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027cm" table:align="left" style:writing-mode="lr-tb"/>
    </style:style>
    <style:style style:name="Tableau7.A" style:family="table-column">
      <style:table-column-properties style:column-width="9.049cm"/>
    </style:style>
    <style:style style:name="Tableau7.B" style:family="table-column">
      <style:table-column-properties style:column-width="7.97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B1" style:family="table-cell">
      <style:table-cell-properties style:vertical-align="top" fo:padding="0.097cm" fo:border="0.002cm solid #000000" style:writing-mode="lr-tb"/>
    </style:style>
    <style:style style:name="Tableau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Heading_20_3">
      <style:paragraph-properties fo:margin-top="0.423cm" fo:margin-bottom="0.212cm"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tion et dates importantes</text:p>
      <text:p text:style-name="P4"/>
      <text:p text:style-name="P4">MATERIEL</text:p>
      <text:p text:style-name="P4"/>
      <text:p text:style-name="P6">1 classeur avec feuilles transparentes (à garder à la maison)</text:p>
      <text:p text:style-name="P6">1 trieur ou 1 chemise (à amener en classe)</text:p>
      <text:p text:style-name="P6">1 cahier d'exercices</text:p>
      <text:p text:style-name="P6"/>
      <text:p text:style-name="P5">Les élèves sont priés d'apporter en classe l'ensemble des prises de notes et des documents relatifs à un thème pendant toute la durée de son étude, suivant le calendrier suivant :</text:p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Thème</text:p>
          </table:table-cell>
          <table:table-cell table:style-name="Tableau7.B1" office:value-type="string">
            <text:p text:style-name="P1">Période</text:p>
          </table:table-cell>
        </table:table-row>
        <table:table-row table:style-name="Tableau7.1">
          <table:table-cell table:style-name="Tableau7.A2" office:value-type="string">
            <text:p text:style-name="Table_20_Contents">L'art de la parole</text:p>
          </table:table-cell>
          <table:table-cell table:style-name="Tableau7.B2" office:value-type="string">
            <text:p text:style-name="Table_20_Contents">Du 9 septembre au 18 octobre</text:p>
          </table:table-cell>
        </table:table-row>
        <table:table-row table:style-name="Tableau7.1">
          <table:table-cell table:style-name="Tableau7.A2" office:value-type="string">
            <text:p text:style-name="Table_20_Contents">L'autorité de la parole</text:p>
          </table:table-cell>
          <table:table-cell table:style-name="Tableau7.B2" office:value-type="string">
            <text:p text:style-name="Table_20_Contents">Du 4 au 29 novembre</text:p>
          </table:table-cell>
        </table:table-row>
        <table:table-row table:style-name="Tableau7.1">
          <table:table-cell table:style-name="Tableau7.A2" office:value-type="string">
            <text:p text:style-name="Table_20_Contents"><text:span text:style-name="Strong_20_Emphasis"><text:span text:style-name="T2">Les séductions de la parole</text:span></text:span></text:p>
          </table:table-cell>
          <table:table-cell table:style-name="Tableau7.B2" office:value-type="string">
            <text:p text:style-name="Table_20_Contents">Du 2 décembre au 24 janvier</text:p>
          </table:table-cell>
        </table:table-row>
        <table:table-row table:style-name="Tableau7.1">
          <table:table-cell table:style-name="Tableau7.A2" office:value-type="string">
            <text:h text:style-name="P3" text:outline-level="3"><text:span text:style-name="Strong_20_Emphasis"><text:span text:style-name="T3">Découverte du monde et pluralité des cultures</text:span></text:span></text:h>
          </table:table-cell>
          <table:table-cell table:style-name="Tableau7.B2" office:value-type="string">
            <text:p text:style-name="Table_20_Contents">Du 27 janvier au 13 mars</text:p>
          </table:table-cell>
        </table:table-row>
        <table:table-row table:style-name="Tableau7.1">
          <table:table-cell table:style-name="Tableau7.A2" office:value-type="string">
            <text:p text:style-name="P2">Décrire, figurer, imaginer</text:p>
          </table:table-cell>
          <table:table-cell table:style-name="Tableau7.B2" office:value-type="string">
            <text:p text:style-name="Table_20_Contents">Du 16 mars au 7 mai</text:p>
          </table:table-cell>
        </table:table-row>
        <table:table-row table:style-name="Tableau7.1">
          <table:table-cell table:style-name="Tableau7.A2" office:value-type="string">
            <text:p text:style-name="P2">L'homme et l'animal</text:p>
          </table:table-cell>
          <table:table-cell table:style-name="Tableau7.B2" office:value-type="string">
            <text:p text:style-name="Table_20_Contents">Du 11 mai au 12 juin</text:p>
          </table:table-cell>
        </table:table-row>
      </table:table>
      <text:p text:style-name="P6"><text:s/></text:p>
      <text:p text:style-name="P4">NOTES</text:p>
      <text:p text:style-name="P8"/>
      <text:p text:style-name="P9">Devoirs maison (DM)</text:p>
      <text:p text:style-name="P10">1er DM (commentaire) : Semaine du 7 au 11 octobre</text:p>
      <text:p text:style-name="P10">2e DM (essai) : Semaine du 18 au 22 novembre</text:p>
      <text:p text:style-name="P10">3e DM (commentaire) : Semaine du 20 au 24 janvier</text:p>
      <text:p text:style-name="P9"/>
      <text:p text:style-name="P9">Devoirs sur table (DST)</text:p>
      <text:p text:style-name="Standard">1er DST (paragraphe argumenté) : Semaine du 24 au 28 février</text:p>
      <text:p text:style-name="Standard">2e DST (essai) : Semaine du 9 au 13 mars</text:p>
      <text:p text:style-name="Standard">3e DST (commentaire) : Semaine du 30 mars au 3 avril</text:p>
      <text:p text:style-name="Standard"/>
      <text:p text:style-name="P7">Tous les élèves seront amenés à présenter un exposé devant la classe.</text:p>
      <text:p text:style-name="Standard"/>
      <text:p text:style-name="Standard"><text:span text:style-name="T4">Conseils de classe</text:span> </text:p>
      <text:p text:style-name="Standard">1er trimestre : Semaine du 2 au 6 décembre</text:p>
      <text:p text:style-name="Standard">2e trimestre : Semaine du 9 au 13 mars</text:p>
      <text:p text:style-name="Standard">3e trimestre : Semaine du 8 au 12 juin</text:p>
      <text:p text:style-name="Standard"/>
      <text:p text:style-name="Standard"><text:span text:style-name="T4">Bacs blancs</text:span> </text:p>
      <text:p text:style-name="Standard">1er bac blanc écrit : 25 novembre</text:p>
      <text:p text:style-name="Standard">2e bac blanc écrit : Semaine du 23 au 27 mars</text:p>
      <text:p text:style-name="Standard">Bac blanc oral : Semaine du 23 au 27 mars</text:p>
      <text:p text:style-name="Standard"/>
      <text:p text:style-name="P9">Epreuve pour les renonçants</text:p>
      <text:p text:style-name="Standard">Ecrit de 4 heures</text:p>
      <text:p text:style-name="Standard">Résultats : <text:span text:style-name="Strong_20_Emphasis"><text:span text:style-name="T1">lundi 5 juille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Lucida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die Pinel</meta:initial-creator>
    <meta:creation-date>2019-08-18T11:58:52.84</meta:creation-date>
    <meta:document-statistic meta:table-count="1" meta:image-count="0" meta:object-count="0" meta:page-count="1" meta:paragraph-count="42" meta:word-count="276" meta:character-count="1399"/>
    <dc:date>2019-08-18T11:59:19.65</dc:date>
    <dc:creator>Elodie Pinel</dc:creator>
    <meta:editing-duration>PT27S</meta:editing-duration>
    <meta:editing-cycles>1</meta:editing-cycles>
    <meta:generator>OpenOffice/4.1.6$Win32 OpenOffice.org_project/416m1$Build-9790</meta:generator>
  </office:meta>
</office:document-meta>
</file>