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27950" officeooo:paragraph-rsid="00027950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4c268" officeooo:paragraph-rsid="0004c26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01886" officeooo:paragraph-rsid="00001886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06fb5" officeooo:paragraph-rsid="00006fb5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officeooo:rsid="00001886" officeooo:paragraph-rsid="0000188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06fb5" officeooo:paragraph-rsid="00006fb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001886" officeooo:paragraph-rsid="00001886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27950"/>
    </style:style>
    <style:style style:name="P11" style:family="paragraph" style:parent-style-name="Standard">
      <style:paragraph-properties fo:text-align="justify" style:justify-single-word="false"/>
      <style:text-properties officeooo:rsid="00027950" officeooo:paragraph-rsid="00027950"/>
    </style:style>
    <style:style style:name="P12" style:family="paragraph" style:parent-style-name="Standard">
      <style:paragraph-properties fo:text-align="justify" style:justify-single-word="false"/>
      <style:text-properties officeooo:rsid="00027950" officeooo:paragraph-rsid="0004c268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e17f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02795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4a91b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04c268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00188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027950" style:font-style-asian="normal" style:font-weight-asian="normal" style:font-style-complex="normal" style:font-weight-complex="normal"/>
    </style:style>
    <style:style style:name="T8" style:family="text">
      <style:text-properties officeooo:rsid="00042c3c"/>
    </style:style>
    <style:style style:name="T9" style:family="text">
      <style:text-properties officeooo:rsid="0004a91b"/>
    </style:style>
    <style:style style:name="T10" style:family="text">
      <style:text-properties officeooo:rsid="0004dc67"/>
    </style:style>
    <style:style style:name="T11" style:family="text">
      <style:text-properties fo:color="#1a1a1a" style:font-name="times new roman"/>
    </style:style>
    <style:style style:name="T12" style:family="text">
      <style:text-properties fo:color="#1a1a1a" style:font-name="times new roman" officeooo:rsid="00068a5a"/>
    </style:style>
    <style:style style:name="T13" style:family="text">
      <style:text-properties officeooo:rsid="0007e17f"/>
    </style:style>
    <style:style style:name="T14" style:family="text">
      <style:text-properties officeooo:rsid="00096f9b"/>
    </style:style>
    <style:style style:name="T15" style:family="text">
      <style:text-properties officeooo:rsid="000b908a"/>
    </style:style>
    <style:style style:name="T16" style:family="text">
      <style:text-properties officeooo:rsid="000f004b"/>
    </style:style>
    <style:style style:name="T17" style:family="text">
      <style:text-properties officeooo:rsid="0010b7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re : LE CONFINEMENT VU PAR LOUIS DE FUNES</text:p>
      <text:p text:style-name="P10"><text:span text:style-name="T2">Citation : « </text:span><text:span text:style-name="T7">Louis de FUNES, le meilleur médicament contre le covid 19 »</text:span></text:p>
      <text:p text:style-name="P11"><text:span text:style-name="T7">D</text:span><text:span text:style-name="T6">ate : 27 Avril 2020</text:span></text:p>
      <text:p text:style-name="P6"><text:a xlink:type="simple" xlink:href="https://www.youtube.com/watch?v=XYuBZl_3qT8" text:style-name="Internet_20_link" text:visited-style-name="Visited_20_Internet_20_Link"><text:span text:style-name="T6">https://www.youtube.com/watch?v=XYuBZl_3qT8</text:span></text:a></text:p>
      <text:p text:style-name="P4"/>
      <text:p text:style-name="P4"/>
      <text:p text:style-name="P1">Titre : <text:span text:style-name="T8">QUEL HUMOUR SUR LE COVID-19</text:span></text:p>
      <text:p text:style-name="P1">Citation : « la paranoïa gagne du terrain. Je viens de tousser devant mon ordinateur et l’antivirus a démarré ! »</text:p>
      <text:p text:style-name="P1">Date : 28 Mars 2020</text:p>
      <text:p text:style-name="P7"><text:a xlink:type="simple" xlink:href="https://www.youtube.com/watch?v=ic5aQ4eydYA" text:style-name="Internet_20_link" text:visited-style-name="Visited_20_Internet_20_Link"><text:span text:style-name="T6">https://www.youtube.com/watch?v=ic5aQ4eydYA</text:span></text:a></text:p>
      <text:p text:style-name="P4"><text:a xlink:type="simple" xlink:href="https://www.youtube.com/watch?v=ic5aQ4eydYA" text:style-name="Internet_20_link" text:visited-style-name="Visited_20_Internet_20_Link"><text:span text:style-name="T1"/></text:a></text:p>
      <text:p text:style-name="P4"/>
      <text:p text:style-name="P10"><text:span text:style-name="T2">Titre : </text:span><text:span text:style-name="T3">COCO CORONA VERSION LONGUE CAMILLE LELLOUCHE </text:span></text:p>
      <text:p text:style-name="P1">Citation : <text:span text:style-name="T9">3Quand j’éternue j’ai peur ! Oh ouais quand je tousse j’ai peur ! »</text:span></text:p>
      <text:p text:style-name="P1">Date : <text:span text:style-name="T9">28 Mars 2020</text:span></text:p>
      <text:p text:style-name="P2">Diffusé sur instagram</text:p>
      <text:p text:style-name="P8"><text:a xlink:type="simple" xlink:href="https://www.youtube.com/watch?v=FuKvskUQ1uA" text:style-name="Internet_20_link" text:visited-style-name="Visited_20_Internet_20_Link"><text:span text:style-name="T1">https://www.youtube.com/watch?v=FuKvskUQ1uA</text:span></text:a></text:p>
      <text:p text:style-name="P9"><text:a xlink:type="simple" xlink:href="https://www.youtube.com/watch?v=iMTgjtwkMjk" text:style-name="Internet_20_link" text:visited-style-name="Visited_20_Internet_20_Link"><text:span text:style-name="T1"/></text:a></text:p>
      <text:p text:style-name="P5"/>
      <text:p text:style-name="P10"><text:span text:style-name="T2">Titre : </text:span><text:span text:style-name="T4">ANNE ROUMANOFF ET LE CORONAVIRUS</text:span></text:p>
      <text:p text:style-name="P12"><text:span text:style-name="T1">Citation :</text:span><text:span text:style-name="T5">"Mon beau-frère a tellement peur qu'il avale le gel </text:span><text:span text:style-name="T4">hydroalcoolique</text:span><text:span text:style-name="T5"> »</text:span></text:p>
      <text:p text:style-name="P11"><text:span text:style-name="T1">Date : </text:span><text:span text:style-name="T4">2 Mars 2020</text:span></text:p>
      <text:p text:style-name="P2">Diffusé sur Europe 1</text:p>
      <text:p text:style-name="P8"><text:a xlink:type="simple" xlink:href="https://www.youtube.com/watch?v=BIOSCmhSHss" text:style-name="Internet_20_link" text:visited-style-name="Visited_20_Internet_20_Link"><text:span text:style-name="T1">https://www.youtube.com/watch?v=BIOSCmhSHss</text:span></text:a></text:p>
      <text:p text:style-name="P5"/>
      <text:p text:style-name="P5"/>
      <text:p text:style-name="P1">Titre : <text:span text:style-name="T10">LE CONFINEMENT</text:span></text:p>
      <text:p text:style-name="P1">Citation : « <text:span text:style-name="T10">Je voudrais aller dehors ! »</text:span></text:p>
      <text:p text:style-name="P1">Date : <text:span text:style-name="T10">9 Avril 2020</text:span></text:p>
      <text:p text:style-name="P9"><text:a xlink:type="simple" xlink:href="https://www.youtube.com/watch?v=iMTgjtwkMjk" text:style-name="Internet_20_link" text:visited-style-name="Visited_20_Internet_20_Link"><text:span text:style-name="T1">https://www.youtube.com/watch?v=iMTgjtwkMjk</text:span></text:a></text:p>
      <text:p text:style-name="P3"/>
      <text:p text:style-name="P3"><text:span text:style-name="T11">« </text:span><text:span text:style-name="T12">E</text:span><text:span text:style-name="T11">n quoi, dans notre situation actuelle, la réalité rejoint-elle la fiction ? »</text:span> </text:p>
      <text:p text:style-name="P3"/>
      <text:p text:style-name="P13"><text:span text:style-name="T13">L</text:span>a Chine et le monde découvr<text:span text:style-name="T13">e </text:span>un mal sur un marché de Wuhan où le commerce traditionnel d'animaux vivants <text:span text:style-name="T15">s’y pratique</text:span>. <text:span text:style-name="T13">L</text:span>es citoyens de Wuhan, en quarantaine, <text:span text:style-name="T13">dénoncent les mensonges du régime en se référant sur les rés</text:span><text:span text:style-name="T15">e</text:span><text:span text:style-name="T13">aux sociaux, où à des série</text:span><text:span text:style-name="T16">s</text:span><text:span text:style-name="T13"> fictionnels comme : « </text:span>Chernobyl », « <text:span text:style-name="T16">The rain » ou encore « The hot zone » </text:span>. <text:span text:style-name="T15">On </text:span>oublie <text:span text:style-name="T15">parfois</text:span> que la fiction nous offre des <text:span text:style-name="T15">possibilités</text:span> <text:span text:style-name="T15">de la relier à</text:span> la réalité. La police chinoise a bien compris, <text:span text:style-name="T13">et ne tarde pas à censurer les </text:span>allusions à Chernobyl. <text:span text:style-name="T13">La quarantaine est considérée comme un enfer, le lien social en est la première victime de l’épidémie. </text:span><text:span text:style-name="T14">L</text:span>e système immunitaire de la Terre a identifié son agent pathogène le plus destructeur : « l'être humain. ». <text:span text:style-name="T15">Dans notre situation actuelle, la réalité rejoint en effet la fiction ; cette situation inhabituelle, </text:span><text:span text:style-name="T16">on se </text:span><text:span text:style-name="T15">laisse imaginer </text:span><text:span text:style-name="T16">que cette épidémie est d</text:span><text:span text:style-name="T17">û</text:span><text:span text:style-name="T16"> à </text:span><text:span text:style-name="T15">des complots ou une catastrophe naturelle, on s’imagine parfois faire parti d’un film de sciences fiction</text:span><text:span text:style-name="T17">s</text:span><text:span text:style-name="T15">. On se pose les questions « Est-ce réel ? », « Comment cela à t-il pu arriver ? », « Que ce passera t-il ensuite ? ». Des questions avec ou sans réponse </text:span><text:span text:style-name="T17">réelles </text:span><text:span text:style-name="T15">pour le moment. Dans la réalité que nous avons créée, les épidémies de virus dangereux se retrouvent dans </text:span><text:span text:style-name="T16">l</text:span><text:span text:style-name="T15">es livres et films ou séries far</text:span><text:span text:style-name="T17">es</text:span><text:span text:style-name="T15"> de notre époque ; Aujourd’hui ce qu’on pens</text:span><text:span text:style-name="T17">ait</text:span><text:span text:style-name="T15"> fictionnel et impossible à vivre dans notre monde rejoint la réalité et effraie le monde de la suite que pourrait prendre l’humanité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6:13:42.901000000</meta:creation-date>
    <dc:date>2020-05-29T14:08:08.272000000</dc:date>
    <meta:editing-duration>PT2H23M8S</meta:editing-duration>
    <meta:editing-cycles>1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4" meta:word-count="417" meta:character-count="2466" meta:non-whitespace-character-count="2071"/>
  </office:meta>
</office:document-meta>
</file>