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style>
    <style:style style:name="T2" style:parent-style-name="Policepardéfaut" style:family="text">
      <style:text-properties style:font-name="Helvetica Neue" fo:color="#000000" fo:font-size="10.5pt" style:font-size-asian="10.5pt"/>
    </style:style>
    <style:style style:name="T3" style:parent-style-name="Policepardéfaut" style:family="text">
      <style:text-properties style:font-name="Helvetica Neue" fo:color="#000000" fo:font-size="10.5pt" style:font-size-asian="10.5pt"/>
    </style:style>
    <style:style style:name="T4" style:parent-style-name="StrongEmphasis" style:family="text">
      <style:text-properties style:font-name="Helvetica Neue" fo:color="#000000" fo:font-size="10.5pt" style:font-size-asian="10.5pt" style:text-underline-type="single" style:text-underline-style="solid" style:text-underline-width="auto" style:text-underline-mode="continuous"/>
    </style:style>
    <style:style style:name="T5" style:parent-style-name="Policepardéfaut" style:family="text">
      <style:text-properties style:font-name="Helvetica Neue" fo:color="#000000" fo:font-size="10.5pt" style:font-size-asian="10.5pt"/>
    </style:style>
    <style:style style:name="T6" style:parent-style-name="Policepardéfaut" style:family="text">
      <style:text-properties style:font-name="Helvetica Neue" fo:color="#000000" fo:font-size="10.5pt" style:font-size-asian="10.5pt"/>
    </style:style>
    <style:style style:name="P7" style:parent-style-name="Textbody" style:family="paragraph">
      <style:paragraph-properties fo:margin-bottom="0in"/>
    </style:style>
    <style:style style:name="P8" style:parent-style-name="Textbody" style:family="paragraph">
      <style:paragraph-properties fo:margin-bottom="0in"/>
    </style:style>
    <style:style style:name="T9" style:parent-style-name="Policepardéfaut" style:family="text">
      <style:text-properties style:font-name="Helvetica Neue" fo:color="#000000" fo:font-size="10.5pt" style:font-size-asian="10.5pt"/>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T12" style:parent-style-name="Policepardéfaut" style:family="text">
      <style:text-properties style:font-name="Helvetica Neue" fo:color="#000000" fo:font-size="10.5pt" style:font-size-asian="10.5pt"/>
    </style:style>
    <style:style style:name="T13" style:parent-style-name="Policepardéfaut" style:family="text">
      <style:text-properties style:font-name="Helvetica Neue" fo:color="#000000" fo:font-size="10.5pt" style:font-size-asian="10.5pt"/>
    </style:style>
    <style:style style:name="T14" style:parent-style-name="Policepardéfaut" style:family="text">
      <style:text-properties style:font-name="Helvetica Neue" fo:color="#000000" fo:font-size="10.5pt" style:font-size-asian="10.5pt"/>
    </style:style>
    <style:style style:name="T15" style:parent-style-name="Policepardéfaut" style:family="text">
      <style:text-properties style:font-name="Helvetica Neue" fo:color="#000000" fo:font-size="10.5pt" style:font-size-asian="10.5pt"/>
    </style:style>
    <style:style style:name="P16" style:parent-style-name="Textbody" style:family="paragraph">
      <style:paragraph-properties fo:margin-bottom="0in"/>
    </style:style>
    <style:style style:name="T17" style:parent-style-name="Policepardéfaut" style:family="text">
      <style:text-properties style:font-name="Helvetica Neue" fo:color="#000000" fo:font-size="10.5pt" style:font-size-asian="10.5pt"/>
    </style:style>
    <style:style style:name="T18" style:parent-style-name="Policepardéfaut" style:family="text">
      <style:text-properties style:font-name="Helvetica Neue" fo:color="#000000" fo:font-size="10.5pt" style:font-size-asian="10.5pt"/>
    </style:style>
    <style:style style:name="P19" style:parent-style-name="Textbody" style:family="paragraph">
      <style:paragraph-properties fo:margin-bottom="0in"/>
    </style:style>
  </office:automatic-styles>
  <office:body>
    <office:text text:use-soft-page-breaks="true">
      <text:p text:style-name="P1"><text:span text:style-name="T2">Imaginez la lettre fictive qu’écrit Romain à sa mère à la fin de sa vie, pour lui témoigner de sa réussite et de sa reconnaissance, et pour lui dire au revoir. Respectez bien les<text:s/></text:span><text:span text:style-name="T3">caractéristiques d’une lettre et faites </text:span><text:span text:style-name="T4">3 références précises</text:span><text:span text:style-name="T5"> au livre en indiquant entre parenthèses les pages où le passage apparaît (ex : “je me souviens de ce que tes encouragements à devenir quelqu’un, un ambassadeur ou un écrivain (p. 56)). Votre let</text:span><text:span text:style-name="T6">tre fera entre 20 et 30 lignes.</text:span></text:p>
      <text:p text:style-name="P7"/>
      <text:p text:style-name="P8"><text:span text:style-name="T9">Chère Mère,</text:span></text:p>
      <text:p text:style-name="P10"/>
      <text:p text:style-name="P11"><text:span text:style-name="T12">Je vous écris cette lettre d’adieu depuis votre maison pour vous partager mes jours passés sans être a vos cotés. Contrairement a ce que vous auriez pu croire je n’ai pas passé des jours faciles, ni accomplit d</text:span><text:span text:style-name="T13">e nombreux exploits durant mes jours de guerre, j’ai combattu dans de nombreuses contrées pour notre patrie et pour vous, c’est vous qui m’avez encourager a m’engager pour combattre au nom de la France, vous m’avez également aider à tout surmonter, vous av</text:span><text:span text:style-name="T14">ez vu la gloire en moi et j’espère ne pas vous avoir déçu. Pendant cette guerre j’ai également écris, comme je l’ai toujours fais, arriver en Angleterre je fut annoncé que mon Roman intitulé « Education européenne » qui est un livre dans lequel vous prenez</text:span><text:span text:style-name="T15"><text:s/>une grande part allait être traduit et publié ce qui m’apaisa en ces temps difficiles.</text:span></text:p>
      <text:p text:style-name="P16"><text:span text:style-name="T17">Je me rappelle de tout ces moments passés avec vous, de cette acharnement que vous aviez à vouloir me faire réussir, et aujourd’hui, confiant, je pense pouvoir dire que</text:span><text:span text:style-name="T18"><text:s/>j’ai réussi. Un peu avant la libération , je fut contacté par notre gouvernement, plus précisément notre Ministre des affaires étrangères, j’ai été encourager à déposer une candidature pour devenir secrétaire d’Ambassade</text:span></text:p>
      <text:p text:style-name="P19"/>
      <text:p text:style-name="Textbody">Expresion écrite C</text:p>
      <text:p text:style-name="Textbody">Consigne D</text:p>
      <text:p text:style-name="Textbody">Idées B</text:p>
      <text:p text:style-name="Textbody">Note : 11<text:line-break/></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lodie PINEL</dc:creator>
    <meta:creation-date>2020-04-02T15:03:00Z</meta:creation-date>
    <dc:date>2020-04-23T08:08:00Z</dc:date>
    <meta:template xlink:href="Normal" xlink:type="simple"/>
    <meta:editing-cycles>2</meta:editing-cycles>
    <meta:editing-duration>PT1380S</meta:editing-duration>
    <meta:document-statistic meta:page-count="1" meta:paragraph-count="3" meta:word-count="266" meta:character-count="1730" meta:row-count="12" meta:non-whitespace-character-count="1467"/>
  </office:meta>
</office:document-meta>
</file>